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9F600000DADDB9C296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085cm" svg:x="1cm" svg:y="1.807cm">
          <draw:image xlink:href="Pictures/10000000000009F600000DADDB9C2967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2.2$Windows_x86 LibreOffice_project/edfb5295ba211bd31ad47d0bad0118690f76407d</meta:generator>
  </office:meta>
</office:document-meta>
</file>